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constructie van de woning, Dungense Kant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de constructie van de woning</text:p>
            <text:p text:style-name="common-al">Locatie: Dungense Kant 12 Nuenen</text:p>
            <text:p text:style-name="common-al">Zaaknummer: 08202801810</text:p>
            <text:p text:style-name="common-al">Datum verleend: 23-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44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801810</meta:user-defined>
    <meta:user-defined meta:name="DCTERMS.abstract">het wijzigen van de constructi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de constructie van de woning, Dungense Kant 12 Nuenen:</meta:user-defined>
    <meta:user-defined meta:name="DCTERMS.W3CDTF/DCTERMS.available">2025-10-27</meta:user-defined>
    <meta:user-defined meta:name="DCTERMS.W3CDTF/OVERHEIDop.jaargang">2025</meta:user-defined>
    <meta:user-defined meta:name="OVERHEIDop.publicationIssue">464479</meta:user-defined>
    <meta:user-defined meta:name="OVERHEIDop.GmbID/DC.identifier">gmb-2025-464479</meta:user-defined>
    <meta:user-defined meta:name="OVERHEIDop.versieInformatie"/>
  </office:meta>
</office:document-meta>
</file>