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wijziging Alcoholwetvergunning, Hamersestraat 53, 6931EW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5 een besluit genomen op de aanvraag voor het wijzigen van de Alcoholwetvergunning voor de horeca-inrichting Brasserie Hugo's gevestigd aan de Hamersestraat 53 te Westervoort. De aanvraag is geregistreerd met zaaknummer Z2025-00000594. De aanvraag wijzingen van de alcoholwetvergunning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elding wijziging alcoholwetvergunning</text:p>
              </text:list-item>
            </text:list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 </text:a> richten aan: gemeente Duiven, postbus 6, 6920 AA te Duiven. De termijn voor het indienen van een bezwaar bedraagt 6 weken en eindigt op 3 decem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6447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7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7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594</meta:user-defined>
    <meta:user-defined meta:name="DCTERMS.abstract">Kennisgeving besluit wijziging Alcoholwetvergunning, Hamersestraat 53, 6931EW Westervoort</meta:user-defined>
    <dc:language>nl</dc:language>
    <meta:user-defined meta:name="OVERHEIDop.locatietype/OVERHEIDop.gebiedsmarkering">Punt</meta:user-defined>
    <meta:user-defined meta:name="DC.title">Kennisgeving besluit wijziging Alcoholwetvergunning, Hamersestraat 53, 6931EW Westervoort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477</meta:user-defined>
    <meta:user-defined meta:name="OVERHEIDop.GmbID/DC.identifier">gmb-2025-464477</meta:user-defined>
    <meta:user-defined meta:name="OVERHEIDop.versieInformatie"/>
  </office:meta>
</office:document-meta>
</file>