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9-10-2025Nabij Bonnenweg 50, 3151 XA, Hoek van Holland</text:p>
            <text:p text:style-name="common-al">Het plaatsen van een compactstation ten behoeve van de stroomvoorziening op de locatie nabij de Bonnenweg 50 te Hoek van Holland.</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447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7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725</meta:user-defined>
    <meta:user-defined meta:name="DCTERMS.abstract">BB PD217320 Bonnenweg 50 BIJ</meta:user-defined>
    <dc:language>nl</dc:language>
    <meta:user-defined meta:name="OVERHEIDop.locatietype/OVERHEIDop.gebiedsmarkering">Punt</meta:user-defined>
    <meta:user-defined meta:name="DC.title">Verleende omgevingsvergunning</meta:user-defined>
    <meta:user-defined meta:name="DCTERMS.W3CDTF/DCTERMS.available">2025-10-27</meta:user-defined>
    <meta:user-defined meta:name="DCTERMS.W3CDTF/OVERHEIDop.jaargang">2025</meta:user-defined>
    <meta:user-defined meta:name="OVERHEIDop.publicationIssue">464473</meta:user-defined>
    <meta:user-defined meta:name="OVERHEIDop.GmbID/DC.identifier">gmb-2025-464473</meta:user-defined>
    <meta:user-defined meta:name="OVERHEIDop.versieInformatie"/>
  </office:meta>
</office:document-meta>
</file>