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realiseren van een aanbouw achterzijde een aanbouw, wijzigen van de dakbedekking, stuccen van de gevel en vervangen van de houten gevelbekleding in de punt van de kopgevels alsmede het aanpassen van de terrassen - Koekoekslaan 2A, Wassenaar - Z/25/105371</text:p>
      <text:section text:name="zakelijke-mededeling_id1-3-2" text:style-name="zakelijke-mededeling">
        <text:section text:name="zakelijke-mededeling-tekst_id1-3-2-1" text:style-name="zakelijke-mededeling-tekst">
          <text:section text:name="tekst_id1-3-2-1-1" text:style-name="tekst">
            <text:p text:style-name="common-al">Zaaknummer: Z/25/105371</text:p>
            <text:p text:style-name="common-al">Ontvangstdatum: 19 oktober 2025</text:p>
            <text:p text:style-name="common-al">
            <text:span text:style-name="nadrukvet">Aanvraag inzien</text:span>
          </text:p>
            <text:p text:style-name="last-al">Gedurende twee weken na deze publicatie kunt u de aanvraag digitaal inzien via de website: www.wassenaar.nl/digitaalinzien. Voor vragen kunt u bellen met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6447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7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7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785</meta:user-defined>
    <meta:user-defined meta:name="DCTERMS.abstract">Gemeente Wassenaar - aangevraagde omgevingsvergunning: het realiseren van een aanbouw achterzijde een aanbouw, wijzigen van de dakbedekking, stuccen van de gevel en vervangen van de houten gevelbekleding in de punt van de kopgevels alsmede het aanpassen van de terrassen - Koekoekslaan 2A, Wassenaar</meta:user-defined>
    <dc:language>nl</dc:language>
    <meta:user-defined meta:name="OVERHEIDop.locatietype/OVERHEIDop.gebiedsmarkering">Adres</meta:user-defined>
    <meta:user-defined meta:name="DC.title">Gemeente Wassenaar - aangevraagde omgevingsvergunning: het realiseren van een aanbouw achterzijde een aanbouw, wijzigen van de dakbedekking, stuccen van de gevel en vervangen van de houten gevelbekleding in de punt van de kopgevels alsmede het aanpassen van de terrassen - Koekoekslaan 2A, Wassenaar - Z/25/105371</meta:user-defined>
    <meta:user-defined meta:name="DCTERMS.W3CDTF/DCTERMS.available">2025-10-27</meta:user-defined>
    <meta:user-defined meta:name="DCTERMS.W3CDTF/OVERHEIDop.jaargang">2025</meta:user-defined>
    <meta:user-defined meta:name="OVERHEIDop.publicationIssue">464472</meta:user-defined>
    <meta:user-defined meta:name="OVERHEIDop.GmbID/DC.identifier">gmb-2025-464472</meta:user-defined>
    <meta:user-defined meta:name="OVERHEIDop.versieInformatie"/>
  </office:meta>
</office:document-meta>
</file>