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19 grondgebonden woningen en 6 casco renovatie woningen - Middelweg 33, Wassenaar - Z/25/102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652</text:p>
            <text:p text:style-name="common-al">Het besluit om de vergunning te verlenen is naar de aanvrager verzonden op 17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47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77</meta:user-defined>
    <meta:user-defined meta:name="DCTERMS.abstract">Gemeente Wassenaar - omgevingsvergunning verleend (reguliere procedure): het bouwen van 19 grondgebonden woningen en 6 casco renovatie woningen - Middelweg 33, Wassenaar - Z/25/10265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19 grondgebonden woningen en 6 casco renovatie woningen - Middelweg 33, Wassenaar - Z/25/102652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71</meta:user-defined>
    <meta:user-defined meta:name="OVERHEIDop.GmbID/DC.identifier">gmb-2025-464471</meta:user-defined>
    <meta:user-defined meta:name="OVERHEIDop.versieInformatie"/>
  </office:meta>
</office:document-meta>
</file>