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ldeck Pyrmontlaan 5 3762CK Soest, kappen van een kastanjeboom in de voortuin en een iep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4-10-2025 een besluit genomen op de aanvraag met zaaknummer 1296651 voor een omgevingsvergunning voor het kappen van een kastanjeboom in de voortuin en een iep in de achtertuin op locatie Waldeck Pyrmontlaan 5 3762CK Soest. 
De vergunning is toegekend en is aan de aanvrager verzonden op 24-10-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447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7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7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6651</meta:user-defined>
    <meta:user-defined meta:name="DCTERMS.abstract">kappen van een kastanjeboom in de voortuin en een iep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aldeck Pyrmontlaan 5 3762CK Soest, kappen van een kastanjeboom in de voortuin en een iep in de achtertuin</meta:user-defined>
    <meta:user-defined meta:name="DCTERMS.W3CDTF/DCTERMS.available">2025-10-27</meta:user-defined>
    <meta:user-defined meta:name="DCTERMS.W3CDTF/OVERHEIDop.jaargang">2025</meta:user-defined>
    <meta:user-defined meta:name="OVERHEIDop.publicationIssue">464470</meta:user-defined>
    <meta:user-defined meta:name="OVERHEIDop.GmbID/DC.identifier">gmb-2025-464470</meta:user-defined>
    <meta:user-defined meta:name="OVERHEIDop.versieInformatie"/>
  </office:meta>
</office:document-meta>
</file>