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Tinnen Pot 6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Moerdijk Bodemsanering B.V.</text:p>
            <text:p text:style-name="common-al">Locatie: Tinnen Pot 6 te Lage Mierde</text:p>
            <text:p text:style-name="common-al">Activiteit: MBA graven in bodem met een kwaliteit boven de interventiewaarde bodemkwaliteit</text:p>
            <text:p text:style-name="common-al">Voor: het graven in sterk verontreinigde grond</text:p>
            <text:p text:style-name="common-al">Datum melding: 20 oktober 2025</text:p>
            <text:p text:style-name="common-al">DSO verzoeknummer: 20251020 015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59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44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95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Tinnen Pot 6 te Lage Mier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65</meta:user-defined>
    <meta:user-defined meta:name="OVERHEIDop.GmbID/DC.identifier">gmb-2025-464465</meta:user-defined>
    <meta:user-defined meta:name="OVERHEIDop.versieInformatie"/>
  </office:meta>
</office:document-meta>
</file>