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oan Muyskenweg 24 1096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5 bomen</text:p>
            <text:p text:style-name="common-al">Zaakadres: Joan Muyskenweg 24 1096CJ Amsterdam</text:p>
            <text:p text:style-name="common-al">Datum ontvangst: 15-10-2025</text:p>
            <text:p text:style-name="common-al">Zaaknummer: Z2025-043737</text:p>
            <text:p text:style-name="common-al">DSO-nummer: 20251015004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46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6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6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737</meta:user-defined>
    <meta:user-defined meta:name="DCTERMS.abstract">kappen van 3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oan Muyskenweg 24 1096CJ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61</meta:user-defined>
    <meta:user-defined meta:name="OVERHEIDop.GmbID/DC.identifier">gmb-2025-464461</meta:user-defined>
    <meta:user-defined meta:name="OVERHEIDop.versieInformatie"/>
  </office:meta>
</office:document-meta>
</file>