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genetisch gemodificeerde organismen op de Uppsalalaan 1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oktober 2025 een aanvraag ontvangen van Kadans Science Partner XIII B.V. te Haaren voor een omgevingsvergunning. Deze aanvraag gaat over ingeperkt gebruik van genetisch gemodificeerde organismen op de locatie Uppsalalaan 17 in Utrecht. Het gaat om een activiteit zoals beschreven in artikel 22.266 van het Omgevingsplan gemeente Utrecht (OP).</text:p>
            <text:p text:style-name="common-al"/>
            <text:p text:style-name="common-al">
            <text:span text:style-name="nadrukvet">Voorbereidingsprocedure</text:span>
          </text:p>
            <text:p text:style-name="common-al">De aanvraag heeft zaakkenmerk: Z/25/2014772. Voor deze aanvraag geldt de reguliere voorbereidingsprocedure. </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7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445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omgevingsvergunning genetisch gemodificeerde organismen op de Uppsalalaan 17 in Utrecht</meta:user-defined>
    <meta:user-defined meta:name="DCTERMS.W3CDTF/DCTERMS.available">2025-10-28</meta:user-defined>
    <meta:user-defined meta:name="DCTERMS.W3CDTF/OVERHEIDop.jaargang">2025</meta:user-defined>
    <meta:user-defined meta:name="OVERHEIDop.publicationIssue">464457</meta:user-defined>
    <meta:user-defined meta:name="OVERHEIDop.GmbID/DC.identifier">gmb-2025-464457</meta:user-defined>
    <meta:user-defined meta:name="OVERHEIDop.versieInformatie"/>
  </office:meta>
</office:document-meta>
</file>