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4a-GPP-Gaasterlandstraat 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aasterlandstraat 1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deze al eerder is gepubliceerd met registratienummer Vkb-2025-114-GPP-Gaasterlandstraat 12;</text:p>
              </text:list-item>
              <text:list-item text:style-override="id1-3-2-2-1-5-7">
                <text:number>•</text:number>
                <text:p text:style-name="al">hierin een foute locatie is aangegeven;</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verkeersbesluit met registratienummer Vkb-2025-114-GPP-Gaasterlandstraat 12 en het creëren van een gehandicaptenparkeerplaats op de dichtstbijzijnde beschikbare locatie Gaasterlandstraat 1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aasterlandstraat 12 (GPP) aangepas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4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aasterland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4a-GPP-Gaasterlandstraat 12</meta:user-defined>
    <meta:user-defined meta:name="DCTERMS.abstract">Intrekken verkeersbesluit met registratienummer Vkb-2025-114-GPP-Gaasterlandstraat 12 en creëren gehandicaptenparkeerplaats op dichtstbijzijnde beschikbare locatie Gaasterlandstraat 12 te Tilburg door plaatsen verkeersbord E6 en onderbord kenteken zoals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4a-GPP-Gaasterlandstraat 12</meta:user-defined>
    <meta:user-defined meta:name="DCTERMS.W3CDTF/DCTERMS.available">2025-10-28</meta:user-defined>
    <meta:user-defined meta:name="OVERHEIDop.externeBijlage">Gaasterlandstraat 12 (GPP) aangepast|exb-2025-38628</meta:user-defined>
    <meta:user-defined meta:name="DCTERMS.W3CDTF/OVERHEIDop.jaargang">2025</meta:user-defined>
    <meta:user-defined meta:name="OVERHEIDop.publicationIssue">464455</meta:user-defined>
    <meta:user-defined meta:name="OVERHEIDop.GmbID/DC.identifier">gmb-2025-464455</meta:user-defined>
    <meta:user-defined meta:name="OVERHEIDop.versieInformatie"/>
  </office:meta>
</office:document-meta>
</file>