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pui met raam en deur op de locatie Goudhaver 15, 3755WC te Eemnes, ingekomen 21 oktober 2025 (zaaknummer OMG 2025-04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vervangen van de garagedeur door een pui met raam en deur op de locatie Goudhaver 15, 3755W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44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aragedeur door een pui met raam en deur op de locatie Goudhaver 15, 3755WC te Eemnes, ingekomen 21 oktober 2025 (zaaknummer OMG 2025-0467)</meta:user-defined>
    <meta:user-defined meta:name="DCTERMS.W3CDTF/DCTERMS.available">2025-10-27</meta:user-defined>
    <meta:user-defined meta:name="DCTERMS.W3CDTF/OVERHEIDop.jaargang">2025</meta:user-defined>
    <meta:user-defined meta:name="OVERHEIDop.publicationIssue">464453</meta:user-defined>
    <meta:user-defined meta:name="OVERHEIDop.GmbID/DC.identifier">gmb-2025-464453</meta:user-defined>
    <meta:user-defined meta:name="OVERHEIDop.versieInformatie"/>
  </office:meta>
</office:document-meta>
</file>