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onderkelderen van de bestaande aanbouw, het plaatsen van dakkapellen aan de voor- en achterzijde  en het aanbrengen van interne wijzigingen op de locatie Zijtak 11, 1251RR te Laren, ingekomen 21 oktober 2025 (zaaknummer OMG 2025-0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vangen en onderkelderen van de bestaande aanbouw, het plaatsen van dakkapellen aan de voor- en achterzijde  en het aanbrengen van interne wijzigingen op de locatie Zijtak 11, 1251RR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6445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5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5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en onderkelderen van de bestaande aanbouw, het plaatsen van dakkapellen aan de voor- en achterzijde  en het aanbrengen van interne wijzigingen op de locatie Zijtak 11, 1251RR te Laren, ingekomen 21 oktober 2025 (zaaknummer OMG 2025-0466)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52</meta:user-defined>
    <meta:user-defined meta:name="OVERHEIDop.GmbID/DC.identifier">gmb-2025-464452</meta:user-defined>
    <meta:user-defined meta:name="OVERHEIDop.versieInformatie"/>
  </office:meta>
</office:document-meta>
</file>