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Bierweg 19, 1261BJ te Blaricum (zaaknummer OMG 2025-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omgevingsvergunning geweigerd. Dit besluit is verzonden op 21 oktober 2025. De gemeente geeft hiermee geen toestemming voor het vellen van 1 boom op de locatie Bierweg 19, 1261BJ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445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5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Bierweg 19, 1261BJ te Blaricum (zaaknummer OMG 2025-0456)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451</meta:user-defined>
    <meta:user-defined meta:name="OVERHEIDop.GmbID/DC.identifier">gmb-2025-464451</meta:user-defined>
    <meta:user-defined meta:name="OVERHEIDop.versieInformatie"/>
  </office:meta>
</office:document-meta>
</file>