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de locatie Groene Gerritsweg 6, 1251JL te Laren (zaaknummer OMG 2025-044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3 oktober 2025. De gemeente geeft hiermee toestemming voor het wijzigen van de voorgevel op de locatie Groene Gerritsweg 6, 1251J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6444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4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4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voorgevel op de locatie Groene Gerritsweg 6, 1251JL te Laren (zaaknummer OMG 2025-0449)</meta:user-defined>
    <meta:user-defined meta:name="DCTERMS.W3CDTF/DCTERMS.available">2025-10-27</meta:user-defined>
    <meta:user-defined meta:name="DCTERMS.W3CDTF/OVERHEIDop.jaargang">2025</meta:user-defined>
    <meta:user-defined meta:name="OVERHEIDop.publicationIssue">464449</meta:user-defined>
    <meta:user-defined meta:name="OVERHEIDop.GmbID/DC.identifier">gmb-2025-464449</meta:user-defined>
    <meta:user-defined meta:name="OVERHEIDop.versieInformatie"/>
  </office:meta>
</office:document-meta>
</file>