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de achterzijde op de tweede verdieping op de locatie Langwagen 50, 1261KL te Blaricum (zaaknummer OMG 2025-04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1 oktober 2025. De gemeente geeft hiermee toestemming voor het vervangen van een dakkapel aan de achterzijde op de tweede verdieping op de locatie Langwagen 50, 1261K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444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akkapel aan de achterzijde op de tweede verdieping op de locatie Langwagen 50, 1261KL te Blaricum (zaaknummer OMG 2025-0442)</meta:user-defined>
    <meta:user-defined meta:name="DCTERMS.W3CDTF/DCTERMS.available">2025-10-27</meta:user-defined>
    <meta:user-defined meta:name="DCTERMS.W3CDTF/OVERHEIDop.jaargang">2025</meta:user-defined>
    <meta:user-defined meta:name="OVERHEIDop.publicationIssue">464448</meta:user-defined>
    <meta:user-defined meta:name="OVERHEIDop.GmbID/DC.identifier">gmb-2025-464448</meta:user-defined>
    <meta:user-defined meta:name="OVERHEIDop.versieInformatie"/>
  </office:meta>
</office:document-meta>
</file>