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8 bomen en het verplanten van 8 bomen (deelgebied Op Zuid, Buurtschap Crailo) (herplantplicht) op de locatie Amersfoortsestraatweg te Laren (zaaknummer OMG 2025-043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2 oktober 2025. De gemeente geeft hiermee toestemming voor het vellen van 8 bomen en het verplanten van 8 bomen (deelgebied Op Zuid, Buurtschap Crailo) (herplantplicht) op de locatie Amersfoortsestraatwe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444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8 bomen en het verplanten van 8 bomen (deelgebied Op Zuid, Buurtschap Crailo) (herplantplicht) op de locatie Amersfoortsestraatweg te Laren (zaaknummer OMG 2025-0436)</meta:user-defined>
    <meta:user-defined meta:name="DCTERMS.W3CDTF/DCTERMS.available">2025-10-27</meta:user-defined>
    <meta:user-defined meta:name="DCTERMS.W3CDTF/OVERHEIDop.jaargang">2025</meta:user-defined>
    <meta:user-defined meta:name="OVERHEIDop.publicationIssue">464447</meta:user-defined>
    <meta:user-defined meta:name="OVERHEIDop.GmbID/DC.identifier">gmb-2025-464447</meta:user-defined>
    <meta:user-defined meta:name="OVERHEIDop.versieInformatie"/>
  </office:meta>
</office:document-meta>
</file>