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Tafelbergweg 10, 1261CM te Blaricum (zaaknummer OMG 2025-04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oktober 2025. De gemeente geeft hiermee toestemming voor het plaatsen van een toegangspoort op de locatie Tafelbergweg 10, 1261C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44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Tafelbergweg 10, 1261CM te Blaricum (zaaknummer OMG 2025-0412)</meta:user-defined>
    <meta:user-defined meta:name="DCTERMS.W3CDTF/DCTERMS.available">2025-10-27</meta:user-defined>
    <meta:user-defined meta:name="DCTERMS.W3CDTF/OVERHEIDop.jaargang">2025</meta:user-defined>
    <meta:user-defined meta:name="OVERHEIDop.publicationIssue">464445</meta:user-defined>
    <meta:user-defined meta:name="OVERHEIDop.GmbID/DC.identifier">gmb-2025-464445</meta:user-defined>
    <meta:user-defined meta:name="OVERHEIDop.versieInformatie"/>
  </office:meta>
</office:document-meta>
</file>