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ibrug te Blaricum, het plaatsen van een DHL-pakketautomaat bij de Plus supermarkt (zaaknummer OMG 2025-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HL-pakketautomaat bij de Plus supermarkt op de locatie Hooibrug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21 oktober 2025 besloten de beslistermijn op de aanvraag te verlengen met een termijn van maximaal zes weken.</text:p>
            <text:p text:style-name="common-al">Waarschijnlijk neemt de gemeente uiterlijk 9 decem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444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4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ooibrug te Blaricum, het plaatsen van een DHL-pakketautomaat bij de Plus supermarkt (zaaknummer OMG 2025-0399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44</meta:user-defined>
    <meta:user-defined meta:name="OVERHEIDop.GmbID/DC.identifier">gmb-2025-464444</meta:user-defined>
    <meta:user-defined meta:name="OVERHEIDop.versieInformatie"/>
  </office:meta>
</office:document-meta>
</file>