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lkweg 15, 1261GT te Blaricum, het bouwen van een woning (zaaknummer OMG 2025-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bouwen van een woning op de locatie Melkweg 15, 1261GT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1 oktober 2025 besloten de beslistermijn op de aanvraag te verlengen met een termijn van maximaal zes weken.</text:p>
            <text:p text:style-name="common-al">Waarschijnlijk neemt de gemeente uiterlijk 11 dec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44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lkweg 15, 1261GT te Blaricum, het bouwen van een woning (zaaknummer OMG 2025-0354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43</meta:user-defined>
    <meta:user-defined meta:name="OVERHEIDop.GmbID/DC.identifier">gmb-2025-464443</meta:user-defined>
    <meta:user-defined meta:name="OVERHEIDop.versieInformatie"/>
  </office:meta>
</office:document-meta>
</file>