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n voor ander gebruik buiten behandeling gesteld Nieuwendammerstraat 4 1023AD Amsterdam, Nieuwendammerstraat 6 1023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ander gebruik</text:p>
            <text:p text:style-name="common-al">Besluit: buiten behandeling gesteld</text:p>
            <text:p text:style-name="common-al">Besluit verzonden op: 21-10-2025</text:p>
            <text:p text:style-name="common-al">Zaakadres: Nieuwendammerstraat 4 1023AD Amsterdam, Nieuwendammerstraat 6 1023AD Amsterdam</text:p>
            <text:p text:style-name="common-al">Zaaknummer: Z/25/296729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/25/2967293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3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2967293</meta:user-defined>
    <meta:user-defined meta:name="DCTERMS.abstract">Onttrekkingsvergunning voor ander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trekkingsvergunning van woonruimten voor ander gebruik buiten behandeling gesteld Nieuwendammerstraat 4 1023AD Amsterdam, Nieuwendammerstraat 6 1023AD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38</meta:user-defined>
    <meta:user-defined meta:name="OVERHEIDop.GmbID/DC.identifier">gmb-2025-464438</meta:user-defined>
    <meta:user-defined meta:name="OVERHEIDop.versieInformatie"/>
  </office:meta>
</office:document-meta>
</file>