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et vestigen van een huisartsenpraktijk (European HealthCare 4 You), Prins Hendrikweg 16 3151AE Hoek van Hol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6 oktober 2025 een aanvraag voor een omgevingsvergunning heeft ontvangen voor de activiteit 'Bouwactiviteit (omgevingsplan)' (art. 5.1 lid 1 onder a Omgevingswet).</text:p>
            <text:p text:style-name="common-al">De aanvraag betreft het vestigen van een huisartsenpraktijk (European HealthCare 4 You), Prins Hendrikweg 16 3151AE Hoek van Holland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64434</text:span><text:line-break/><text:date style:data-style-name="dag" text:fixed="true" text:date-value="2025-10-27"/><text:line-break/><text:date style:data-style-name="jaar" text:fixed="true" text:date-value="2025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434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434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6489</meta:user-defined>
    <meta:user-defined meta:name="DCTERMS.abstract">het vestigen van een huisartsenpraktijk (European HealthCare 4 You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het vestigen van een huisartsenpraktijk (European HealthCare 4 You), Prins Hendrikweg 16 3151AE Hoek van Holland</meta:user-defined>
    <meta:user-defined meta:name="DCTERMS.W3CDTF/DCTERMS.available">2025-10-27</meta:user-defined>
    <meta:user-defined meta:name="DCTERMS.W3CDTF/OVERHEIDop.jaargang">2025</meta:user-defined>
    <meta:user-defined meta:name="OVERHEIDop.publicationIssue">464434</meta:user-defined>
    <meta:user-defined meta:name="OVERHEIDop.GmbID/DC.identifier">gmb-2025-464434</meta:user-defined>
    <meta:user-defined meta:name="OVERHEIDop.versieInformatie"/>
  </office:meta>
</office:document-meta>
</file>