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bijgebouw aan Bekenwalweg 2, 8166GG Emst (13691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bijgebouw aan Bekenwalweg 2, 8166GG Emst. </text:p>
            <text:p text:style-name="common-al">Datum aanvraag:  21-10-2025</text:p>
            <text:p text:style-name="common-al">Zaaknummer : 13691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443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3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3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14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bijgebouw aan Bekenwalweg 2, 8166GG Emst (1369117)</meta:user-defined>
    <meta:user-defined meta:name="DCTERMS.W3CDTF/DCTERMS.available">2025-10-27</meta:user-defined>
    <meta:user-defined meta:name="DCTERMS.W3CDTF/OVERHEIDop.jaargang">2025</meta:user-defined>
    <meta:user-defined meta:name="OVERHEIDop.publicationIssue">464433</meta:user-defined>
    <meta:user-defined meta:name="OVERHEIDop.GmbID/DC.identifier">gmb-2025-464433</meta:user-defined>
    <meta:user-defined meta:name="OVERHEIDop.versieInformatie"/>
  </office:meta>
</office:document-meta>
</file>