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17-H 1054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estaande begane grondvloer </text:p>
            <text:p text:style-name="common-al">Zaakadres: Kanaalstraat 17-H 1054WX Amsterdam</text:p>
            <text:p text:style-name="common-al">Datum ontvangst: 29-08-2025</text:p>
            <text:p text:style-name="common-al">Zaaknummer: Z2025-037274</text:p>
            <text:p text:style-name="common-al">DSO-nummer: 20250829007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42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2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2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74</meta:user-defined>
    <meta:user-defined meta:name="DCTERMS.abstract">vervangen van een bestaande begane grondvlo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aalstraat 17-H 1054WX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29</meta:user-defined>
    <meta:user-defined meta:name="OVERHEIDop.GmbID/DC.identifier">gmb-2025-464429</meta:user-defined>
    <meta:user-defined meta:name="OVERHEIDop.versieInformatie"/>
  </office:meta>
</office:document-meta>
</file>