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kabelverbinding (kabeltracé Helix Andijk), Dijkweg in Andijk</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een aanvraag ontvangen voor een omgevingsvergunning voor het aanleggen van een kabelverbinding (kabeltracé Helix Andijk) op het perceel Dijkweg in Andijk. De aanvraag is geregistreerd onder zaaknummer Z2025-00001970. De aanvraag betreft de volgende activitei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442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2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2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70</meta:user-defined>
    <meta:user-defined meta:name="DCTERMS.abstract">Betreft: Aanvraag op locatie Dijkweg in Andij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aanvraag omgevingsvergunning voor aanleggen van een kabelverbinding (kabeltracé Helix Andijk), Dijkweg in Andijk</meta:user-defined>
    <meta:user-defined meta:name="DCTERMS.W3CDTF/DCTERMS.available">2025-10-27</meta:user-defined>
    <meta:user-defined meta:name="DCTERMS.W3CDTF/OVERHEIDop.jaargang">2025</meta:user-defined>
    <meta:user-defined meta:name="OVERHEIDop.publicationIssue">464428</meta:user-defined>
    <meta:user-defined meta:name="OVERHEIDop.GmbID/DC.identifier">gmb-2025-464428</meta:user-defined>
    <meta:user-defined meta:name="OVERHEIDop.versieInformatie"/>
  </office:meta>
</office:document-meta>
</file>