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verse bomen in de openbare ruimte in Stadsdeel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18 houtopstanden, het verplanten van 3 houtopstanden en het weigeren van 29 houtopstanden wegens sloop- en nieuwbouwwerkzaamheden in de</text:p>
            <text:p text:style-name="common-al">Besluit: verleend</text:p>
            <text:p text:style-name="common-al">Besluit verzonden op: 23-10-2025</text:p>
            <text:p text:style-name="common-al">Zaakadres: Achter de Wiltzanghlaan 63-H 1061GZ Amsterdam, De Schaapherderstraat 36-3 1061GW Amsterdam, Piet Paaltjenspad 3 1061GC Amsterdam, Sinjeur Semeynsstraat 27-3 1061GD Amsterdam, Sinjeur Semeynsstraat 31-3 1061GD Amsterdam, Sinjeur Semeynsstraat 35-3 1061GE Amsterdam, Sinjeur Semeynsstraat 39-3 1061GE Amsterdam, Sinjeur Semeynsstraat 43-3 1061GE Amsterdam, Sinjeur Semeynsstraat 47-3 1061GG Amsterdam, Sinjeur Semeynsstraat 51-3 1061GG Amsterdam, Sinjeur Semeynsstraat 53-3 1061GG Amsterdam, Sinjeur Semeynsstraat 57-3 1061GH Amsterdam, Sinjeur Semeynsstraat 58 1061GL Amsterdam</text:p>
            <text:p text:style-name="common-al">Zaaknummer: Z2025-036171</text:p>
            <text:p text:style-name="common-al">DSO-nummer: 20250826002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617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42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2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2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171</meta:user-defined>
    <meta:user-defined meta:name="DCTERMS.abstract">Het vellen van 18 houtopstanden, het verplanten van 3 houtopstanden en het weigeren van 29 houtopstanden wegens sloop- en nieuwbouwwerkzaamheden in 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diverse bomen in de openbare ruimte in Stadsdeel West</meta:user-defined>
    <meta:user-defined meta:name="OVERHEIDop.datumEindeReactietermijn">2025-12-07</meta:user-defined>
    <meta:user-defined meta:name="OVERHEIDop.terinzageleggingBG">https://mijnpublicaties.nl/Publicatie/ae6adf33-e0e4-4303-055e-08de11397a58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27</meta:user-defined>
    <meta:user-defined meta:name="OVERHEIDop.GmbID/DC.identifier">gmb-2025-464427</meta:user-defined>
    <meta:user-defined meta:name="OVERHEIDop.versieInformatie"/>
  </office:meta>
</office:document-meta>
</file>