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bouwen van een winkelpand tot een kantoor, In de Fuik 47 3192HD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oktober 2025 een aanvraag voor een omgevingsvergunning heeft ontvangen voor de (art. 5.1 lid 1 onder a Omgevingswet).</text:p>
            <text:p text:style-name="common-al">De aanvraag betreft het verbouwen van een winkelpand tot een kantoor, In de Fuik 47 3192HD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4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74</meta:user-defined>
    <meta:user-defined meta:name="DCTERMS.abstract">het verbouwen van een winkelpand tot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bouwen van een winkelpand tot een kantoor, In de Fuik 47 3192HD Hoogvliet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26</meta:user-defined>
    <meta:user-defined meta:name="OVERHEIDop.GmbID/DC.identifier">gmb-2025-464426</meta:user-defined>
    <meta:user-defined meta:name="OVERHEIDop.versieInformatie"/>
  </office:meta>
</office:document-meta>
</file>