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-/kerstmarkt t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winter-/kerstmarkt op 22 en 23 november 2025 van 10.00 tot 19.00 uur nabij Café Restaurant Sint Servaas gelegen Sint Servaasweg 46 te Nunhem.</text:p>
            <text:p text:style-name="common-al">De evenementenvergunning is geregistreerd onder zaaknummer Z2025-00001453. Het besluit is op 23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4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3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winter-/kerstmarkt te Nun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23</meta:user-defined>
    <meta:user-defined meta:name="OVERHEIDop.GmbID/DC.identifier">gmb-2025-464423</meta:user-defined>
    <meta:user-defined meta:name="OVERHEIDop.versieInformatie"/>
  </office:meta>
</office:document-meta>
</file>