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fwijken van regels in het omgevingsplan, op de locatie Heide 1a, 6088PC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0 oktober 2025 een aanvraag omgevingsvergunning hebben ontvangen voor het afwijken van regels in het omgevingsplan op locatie Heide 1a, 6088PC Roggel.</text:p>
            <text:p text:style-name="common-al">De aanvraag is geregistreerd onder zaaknummer Z2025-00001608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item text:style-override="id1-3-2-1-1-3-3">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442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2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2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608</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afwijken van regels in het omgevingsplan, op de locatie Heide 1a, 6088PC Roggel</meta:user-defined>
    <meta:user-defined meta:name="DCTERMS.W3CDTF/DCTERMS.available">2025-10-27</meta:user-defined>
    <meta:user-defined meta:name="DCTERMS.W3CDTF/OVERHEIDop.jaargang">2025</meta:user-defined>
    <meta:user-defined meta:name="OVERHEIDop.publicationIssue">464421</meta:user-defined>
    <meta:user-defined meta:name="OVERHEIDop.GmbID/DC.identifier">gmb-2025-464421</meta:user-defined>
    <meta:user-defined meta:name="OVERHEIDop.versieInformatie"/>
  </office:meta>
</office:document-meta>
</file>