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 en machtigingsbesluit handhavers voor toepassing bestuursdwang afdeling Toezicht en Handhaving Gouda 2025</text:p>
      <text:section text:name="regeling_id1-3-2" text:style-name="regeling">
        <text:section text:name="aanhef_id1-3-2-1" text:style-name="aanhef">
          <text:section text:name="preambule_id1-3-2-1-1" text:style-name="preambule">
            <text:p text:style-name="al">
            <text:span text:style-name="nadrukvet">Het hoofd van de afdeling Toezicht en Handhaving;</text:span>
          </text:p>
            <text:p text:style-name="al"/>
            <text:p text:style-name="al">Gelet op artikel 5:27, eerste lid, van de Algemene wet bestuursrecht waaruit volgt, dat het college van burgemeester en wethouders en de burgemeester personen kunnen aanwijzen, die zijn belast met de feitelijke toepassing van bestuursdwang, ingeval een last onder bestuursdwang is opgelegd en aan de last binnen de gestelde begunstigingstermijn geen of onvoldoende opvolging is gegeven. De aangewezen personen hebben toegang tot elke plaats, voorzover dit voor de handhavende taak redelijkerwijs nodig is;</text:p>
            <text:p text:style-name="al"/>
            <text:p text:style-name="al">Gelet op de voor het feitelijk toepassen van bestuursdwang benodigde handelingen door deze personen, die zijn opgenomen in artikel 5:27 e.v. van de Algemene wet bestuursrecht, waaronder het aanzeggen van het betreden van een plaats, het verzegelen van gebouwen, terreinen en hetgeen zich daarin of daarop bevindt en het meevoeren, opslaan, bewaren en teruggeven van zaken;</text:p>
            <text:p text:style-name="al"/>
            <text:p text:style-name="al">Gelet op haar mandaat in het Gouds mandatenbesluit, dat aan haar is verleend, om medewerkers van haar afdeling aan te wijzen als personen, die belast zijn met het feitelijk toepassen van bestuursdwang;</text:p>
            <text:p text:style-name="al"/>
            <text:p text:style-name="al">Gelet op haar machtigingen in het Gouds mandatenbesluit, die aan haar zijn verleend en de daarbij aan haar verleende bevoegdheid om medewerkers van haar afdeling te machtigen voor:</text:p>
            <text:list text:style-name="id1-3-2-1-1-10">
              <text:list-item text:style-override="id1-3-2-1-1-10-1">
                <text:number>1.</text:number>
                <text:p text:style-name="al">het feitelijk uitvoeren van bestuursdwang, waarvoor op grond van de Opiumwet, Wrakkenwet, Verordening fysieke leefomgeving Gouda, Algemene plaatselijke verordening Gouda 2025,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1-1-10-2">
                <text:number>2.</text:number>
                <text:p text:style-name="al">het feitelijk uitvoeren van bestuursdwang in geval van spoedeisende bestuursdwang als bedoeld in artikel 5:31, eerste en tweede lid, van de Algemene wet bestuursrecht, waarvoor op grond van de Opiumwet, Wrakkenwet, Verordening fysieke leefomgeving Gouda, Algemene plaatselijke verordening Gouda 2025, Gemeentewet, Wet Milieubeheer of de Afvalstoffenverordening Gouda 2011 een besluit tot spoedeisende bestuursdwang is of zal worden opgelegd, waaronder het fysiek sluiten van panden.</text:p>
              </text:list-item>
            </text:list>
            <text:p text:style-name="al">
            <text:span text:style-name="nadrukvet">Besluit</text:span>
          </text:p>
            <text:p text:style-name="al"/>
            <text:p text:style-name="al">het Aanwijs- en machtigingsbesluit handhavers voor toepassing bestuursdwang afdeling Toezicht en Handhaving Gouda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p text:style-name="al"/>
            <text:p text:style-name="al">boa: persoon, die werkzaam is bij de afdeling Toezicht en Handhaving en die beëdigd is als buitengewoon opsporingsambtenaar.</text:p>
          </text:section>
          <text:section text:name="artikel_id1-3-2-2-2" text:style-name="artikel">
            <text:p text:style-name="artikel_kop_titel"><text:span text:style-name="artikel_kop_label">Artikel</text:span> <text:span text:style-name="artikel_kop_nr">2</text:span> Aanwijzing van boa’s</text:p>
            <text:list text:style-name="id1-3-2-2-2-2">
              <text:list-item text:style-override="id1-3-2-2-2-2">
                <text:number>1.</text:number>
                <text:p text:style-name="al">De boa’s zijn aangewezen als personen, die belast zijn met het feitelijk toepassen van bestuursdwang, ingeval op grond van de Opiumwet, Wrakkenwet, Verordening fysieke leefomgeving Gouda, Algemene plaatselijke verordening Gouda 2025,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2-3">
                <text:number>2.</text:number>
                <text:p text:style-name="al">De aanwijzing geldt tevens voor wetten en verordeningen, die in de plaats treden van de in het eerste lid vermelde wetten en verordeningen, voor zover de aard en strekking daarvan niet wezenlijk verandert.</text:p>
              </text:list-item>
            </text:list>
          </text:section>
          <text:section text:name="artikel_id1-3-2-2-3" text:style-name="artikel">
            <text:p text:style-name="artikel_kop_titel"><text:span text:style-name="artikel_kop_label">Artikel</text:span> <text:span text:style-name="artikel_kop_nr">3</text:span> Feitelijk toepassen van spoedeisende bestuursdwang</text:p>
            <text:list text:style-name="id1-3-2-2-3-2">
              <text:list-item text:style-override="id1-3-2-2-3-2">
                <text:number>1.</text:number>
                <text:p text:style-name="al">De boa’s zijn belast en gemachtigd tot het feitelijk toepassen van bestuursdwang in geval van spoedeisende bestuursdwang als bedoeld in artikel 5:31, eerste en tweede lid, van de Algemene wet bestuursrecht, ingeval op grond van de Opiumwet, Wrakkenwet, Verordening fysieke leefomgeving Gouda, Algemene plaatselijke verordening Gouda 2025,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3-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4" text:style-name="artikel">
            <text:p text:style-name="artikel_kop_titel"><text:span text:style-name="artikel_kop_label">Artikel</text:span> <text:span text:style-name="artikel_kop_nr">4</text:span> Betreden van plaatsen</text:p>
            <text:p text:style-name="al">De boa’s zijn gemachtigd tot het aanzeggen van het betreden van een plaats in het kader van het toepassen van bestuursdwang, als bedoeld in artikel 5:27, derde lid e.v. van de Algemene wet bestuursrecht, in spoedeisende situaties.</text:p>
          </text:section>
          <text:section text:name="artikel_id1-3-2-2-5" text:style-name="artikel">
            <text:p text:style-name="artikel_kop_titel"><text:span text:style-name="artikel_kop_label">Artikel</text:span> <text:span text:style-name="artikel_kop_nr">5</text:span> Verzegelen van gebouwen</text:p>
            <text:p text:style-name="al">De boa’s zijn gemachtigd tot het verzegelen van gebouwen, terreinen en hetgeen zich daarin of daarop bevindt, in situaties waarin bestuursdwang is of wordt toegepast, als bedoeld in artikel 5:28 Algemene wet bestuursrecht.</text:p>
          </text:section>
          <text:section text:name="artikel_id1-3-2-2-6" text:style-name="artikel">
            <text:p text:style-name="artikel_kop_titel"><text:span text:style-name="artikel_kop_label">Artikel</text:span> <text:span text:style-name="artikel_kop_nr">6</text:span> Meevoeren, opslaan e.a. van zaken</text:p>
            <text:p text:style-name="al">De boa’s zijn gemachtigd tot het meevoeren, opslaan, bewaren en teruggeven van zaken, in situaties waarin bestuursdwang is of wordt toegepast, als bedoeld in artikel 5:29, eerste lid, van de Algemene wet bestuursrecht.</text:p>
          </text:section>
          <text:section text:name="artikel_id1-3-2-2-7" text:style-name="artikel">
            <text:p text:style-name="artikel_kop_titel"><text:span text:style-name="artikel_kop_label">Artikel</text:span> <text:span text:style-name="artikel_kop_nr">7</text:span> Intrekking</text:p>
            <text:p text:style-name="al">Het besluit Aanwijs- en machtigingsbesluit toepassing bestuursdwang afdeling Toezicht en Handhaving Gouda 2025 van 18 februari 2025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op de dag na bekendmaking in wer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s- en machtigingsbesluit voor toepassing bestuursdwang afdeling Toezicht en Handhaving Gouda 2025.</text:p>
          </text:section>
        </text:section>
        <text:section text:name="regeling-sluiting_id1-3-2-3" text:style-name="regeling-sluiting">
          <text:section text:name="ondertekening_id1-3-2-3-1">
            <text:p><text:span text:style-name="functie">Aldus besloten op 21 oktober 2025</text:span></text:p>
          </text:section>
          <text:section text:name="ondertekening_id1-3-2-3-2">
            <text:p><text:span text:style-name="functie"/></text:p>
            <text:p><text:span text:style-name="functie">Namens burgemeester en wethouders van Gouda, dan wel namens</text:span></text:p>
          </text:section>
          <text:section text:name="ondertekening_id1-3-2-3-3">
            <text:p><text:span text:style-name="functie"/></text:p>
            <text:p><text:span text:style-name="functie">de burgemeester van Gouda,</text:span></text:p>
          </text:section>
          <text:section text:name="ondertekening_id1-3-2-3-4">
            <text:p><text:span text:style-name="functie"/></text:p>
            <text:p><text:span text:style-name="functie">afdelingshoofd Toezicht en Handhaving</text:span></text:p>
            <text:p><text:span text:style-name="functie">M.S. N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college van burgemeester en wethouders (hierna: het college) of burgemeester legt bij overtredingen een last onder bestuursdwang op. De overtreder wordt een termijn gegeven om aan de last te voldoen en de overtreding ongedaan te maken: </text:p>
          <text:list text:style-name="id1-3-2-4-3">
            <text:list-item text:style-override="id1-3-2-4-3-1">
              <text:number>1.</text:number>
              <text:p text:style-name="al">Als de overtreder aan de last voldoet, dan eindigt de bestuursdwangprocedure;</text:p>
            </text:list-item>
            <text:list-item text:style-override="id1-3-2-4-3-2">
              <text:number>2.</text:number>
              <text:p text:style-name="al">Als de overtreder niet of onvoldoende aan de last voldoet, dan past het college of de burgemeester feitelijk bestuursdwang toe en worden de kosten daarvan in rekening gebracht bij de overtreder.</text:p>
            </text:list-item>
          </text:list>
          <text:p text:style-name="al">In de laatstgenoemde situatie komen de boa’s van de afdeling Toezicht en Handhaving in actie om de bestuursdwang feitelijk uit te voeren, bijvoorbeeld door een pand fysiek af te sluiten en te verzegelen of door zaken mee te voeren en te bewaren, bijvoorbeeld foutgeparkeerde fietsen.</text:p>
          <text:p text:style-name="al"/>
          <text:p text:style-name="al">Uit artikel 5:27, eerste lid, van de Algemene wet bestuursrecht volgt, dat het college of de burgemeester personen aanwijst, die met de feitelijke toepassing van bestuursdwang zijn belast. Deze personen hebben dan toegang tot elke plaats, voorzover dit voor de handhavende taak redelijkerwijs nodig is. Voor het betreden van woningen zonder toestemming van de bewoner is een machtiging vereist op grond van op grond van artikel 5:27, tweede lid, van de Algemene wet bestuursrecht of van Algemene wet op het binnentreden.</text:p>
          <text:p text:style-name="al"/>
          <text:p text:style-name="al">In het Gouds mandatenbesluit hebben het college en de burgemeester het hoofd van de afdeling Toezicht en Handhaving gemachtigd om medewerkers van zijn afdeling aan te wijzen, die zijn belast met het feitelijk toepassen van bestuursdwang. De aangewezen medewerkers hebben toegang tot elke plaats, voor zover dit redelijkerwijs nodig is voor de uitvoering van hun taak. </text:p>
          <text:p text:style-name="al"/>
          <text:p text:style-name="al">In het Gouds mandatenbesluit is het hoofd van de afdeling Toezicht en Handhaving gemachtigd tot het verrichten van de bij bestuursdwang behorende handelingen, zoals het meevoeren en opslaan van zaken en het fysiek sluiten van panden.</text:p>
          <text:p text:style-name="al"/>
          <text:p text:style-name="al">Zoals vermeld wordt de feitelijke toepassing van bestuursdwang door de boa’s van de afdeling Toezicht en Handhaving verzorgd. Daarvoor is noodzakelijk, dat het hoofd van de afdeling Toezicht en Handhaving medewerkers van de afdeling hiertoe aanwijst en aan hen de daarvoor benodigde bevoegdheden machtigt. Met dit besluit heeft hij de boa’s van zijn afdeling daarvoor aangewezen en tevens gemachtigd als handhavers.</text:p>
          <text:p text:style-name="al">Het maakt geen verschil of de boa in vaste dienst bij de gemeente is, of dat hij tijdelijk is ingehuurd. </text:p>
          <text:p text:style-name="al"/>
          <text:p text:style-name="al">De aanwijzing heeft niet op naam van medewerkers plaatsgevonden. Bij aanwijzing op naam zou het besluit namelijk steeds gewijzigd moeten worden bij vertrek van aangewezen medewerkers en indiensttreding van nieuwe medewerkers.</text:p>
          <text:p text:style-name="al"/>
          <text:p text:style-name="al">De bewaarde zaken kunnen worden verkocht, als de eigenaar de zaak niet ophaalt of niet de kosten daarvan voldoet. Daartoe is het afdelingshoofd in het Gouds mandatenbesluit gemachtigd.</text:p>
          <text:p text:style-name="al"/>
          <text:p text:style-name="al">Het besluit is bekendgemaakt in het Gemeenteblad en in de Staatscourant. Voor enkele aanwijzingen is de bekendmaking in de Staatscourant wettelijk ver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4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5:27, eerste lid, van de Algemene wet bestuursrecht]|[1.0:c:BWBR0005537&amp;artikel=5%3A27&amp;lid=1&amp;g=2025-09-01</meta:user-defined>
    <meta:user-defined meta:name="DC.source">Gouds mandatenbesluit]|[https://lokaleregelgeving.overheid.nl/CVDR634429/38</meta:user-defined>
    <meta:user-defined meta:name="OVERHEIDop.referentienummer">1572640</meta:user-defined>
    <meta:user-defined meta:name="DCTERMS.alternative">Aanwijs- en machtigingsbesluit voor toepassing bestuursdwang afdeling Toezicht en Handhaving Gouda 2025</meta:user-defined>
    <dc:language>nl</dc:language>
    <meta:user-defined meta:name="OVERHEIDop.locatietype/OVERHEIDop.gebiedsmarkering">Gemeente</meta:user-defined>
    <meta:user-defined meta:name="DC.title">Aanwijs- en machtigingsbesluit handhavers voor toepassing bestuursdwang afdeling Toezicht en Handhaving Gouda 2025</meta:user-defined>
    <meta:user-defined meta:name="DCTERMS.W3CDTF/DCTERMS.available">2025-10-28</meta:user-defined>
    <meta:user-defined meta:name="DCTERMS.W3CDTF/OVERHEIDop.jaargang">2025</meta:user-defined>
    <meta:user-defined meta:name="OVERHEIDop.publicationIssue">464418</meta:user-defined>
    <meta:user-defined meta:name="OVERHEIDop.betreftRegeling">CVDR745956_1</meta:user-defined>
    <meta:user-defined meta:name="OVERHEIDop.GmbID/DC.identifier">gmb-2025-464418</meta:user-defined>
    <meta:user-defined meta:name="xs:date/OVERHEIDop.startdatum">2025-10-29</meta:user-defined>
    <meta:user-defined meta:name="OVERHEIDop.versieInformatie"/>
  </office:meta>
</office:document-meta>
</file>