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rganiseren van een kerst-event met kerstmarkt, Oranjestraat 8, 6037NX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september 2025 een aanvraag omgevingsvergunning hebben ontvangen voor het organiseren van een kerst-event met kerstmarkt op locatie Oranjestraat 8, 6037NX Kelpen-Oler.</text:p>
            <text:p text:style-name="common-al">De aanvraag is geregistreerd onder zaaknummer Z2025-00001436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441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1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1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3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organiseren van een kerst-event met kerstmarkt, Oranjestraat 8, 6037NX Kelpen-Oler</meta:user-defined>
    <meta:user-defined meta:name="DCTERMS.W3CDTF/DCTERMS.available">2025-10-27</meta:user-defined>
    <meta:user-defined meta:name="DCTERMS.W3CDTF/OVERHEIDop.jaargang">2025</meta:user-defined>
    <meta:user-defined meta:name="OVERHEIDop.publicationIssue">464417</meta:user-defined>
    <meta:user-defined meta:name="OVERHEIDop.GmbID/DC.identifier">gmb-2025-464417</meta:user-defined>
    <meta:user-defined meta:name="OVERHEIDop.versieInformatie"/>
  </office:meta>
</office:document-meta>
</file>