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aanleggen van een fietsbrug  op de locatie Smalle Beek (kadastraal bekend gemeente Wouw, sectie P, perceelnummer 1032), Wouw (WOU00) P 1032, Wouw (WOU00) 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malle Beek (kadastraal bekend gemeente Wouw, sectie P, perceelnummer 1032), Wouw (WOU00) P 1032, Wouw (WOU00) O 729, Wouw (WOU00) P 976</text:p>
            <text:p text:style-name="common-al">
            
          </text:p>
            <text:p text:style-name="common-al">
            <text:span text:style-name="nadrukvet">Omschrijving:</text:span> het aanleggen van een fietsbrug </text:p>
            <text:p text:style-name="common-al">
            
          </text:p>
            <text:p text:style-name="common-al">
            <text:span text:style-name="nadrukvet">Registratienummer:</text:span> 2025OPA04529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2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44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293</meta:user-defined>
    <meta:user-defined meta:name="DCTERMS.abstract">Verleende Omgevingsvergunning (ow) voor de locatie Smalle Beek (kadastraal bekend gemeente Wouw, sectie P, perceelnummer 1032), Wouw (WOU00) P 1032, Wouw (WOU00) O 729, Wouw (WOU00) P 97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(ow) voor het aanleggen van een fietsbrug  op de locatie Smalle Beek (kadastraal bekend gemeente Wouw, sectie P, perceelnummer 1032), Wouw (WOU00) P 1032, Wouw (WOU00) 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413</meta:user-defined>
    <meta:user-defined meta:name="OVERHEIDop.GmbID/DC.identifier">gmb-2025-464413</meta:user-defined>
    <meta:user-defined meta:name="OVERHEIDop.versieInformatie"/>
  </office:meta>
</office:document-meta>
</file>