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bezwaarschriften tegen raadsbesluit van 27 maart 2025 over de Schapenmark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rmerend,</text:p>
            <text:p text:style-name="al"/>
            <text:p text:style-name="al">gelezen het voorstel van het presidium van 15 september 2025,</text:p>
            <text:p text:style-name="al"/>
            <text:p text:style-name="al">gezien het advies van de adviescommissie voor bezwaarschriften d.d. 21 juli 2025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overwegingen, de conclusie en het advies van de adviescommissie voor bezwaarschriften over te nemen.</text:p>
              </text:list-item>
              <text:list-item text:style-override="id1-3-2-2-1-2-2">
                <text:number>2.</text:number>
                <text:p text:style-name="al">De bezwaren niet-ontvankelijk te verklar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d.d. 25 september 2025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wnd. Griffier,</text:span></text:p>
            <text:p><text:span text:style-name="functie">M. Timmerman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441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1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1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828199</meta:user-defined>
    <dc:language>nl</dc:language>
    <meta:user-defined meta:name="OVERHEIDop.locatietype/OVERHEIDop.gebiedsmarkering">Gemeente</meta:user-defined>
    <meta:user-defined meta:name="DC.title">Besluit op bezwaarschriften tegen raadsbesluit van 27 maart 2025 over de Schapenmark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411</meta:user-defined>
    <meta:user-defined meta:name="OVERHEIDop.GmbID/DC.identifier">gmb-2025-464411</meta:user-defined>
    <meta:user-defined meta:name="OVERHEIDop.versieInformatie"/>
  </office:meta>
</office:document-meta>
</file>