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bedrijfsunits (The Hub), Hoofdweg 101 3067G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oktober 2025 een aanvraag voor een omgevingsvergunning heeft ontvangen voor de activiteit 'Bouwactiviteit (omgevingsplan)' (art. 5.1 lid 1 onder a Omgevingswet).</text:p>
            <text:p text:style-name="common-al">De aanvraag betreft het bouwen van bedrijfsunits (The Hub), Hoofdweg 101 3067G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41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1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1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89</meta:user-defined>
    <meta:user-defined meta:name="DCTERMS.abstract">het bouwen van bedrijfsunits (The Hub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bedrijfsunits (The Hub), Hoofdweg 101 3067GC Rot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10</meta:user-defined>
    <meta:user-defined meta:name="OVERHEIDop.GmbID/DC.identifier">gmb-2025-464410</meta:user-defined>
    <meta:user-defined meta:name="OVERHEIDop.versieInformatie"/>
  </office:meta>
</office:document-meta>
</file>