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 kappen van een  Japanse kers J.D. de Vriesstraat 3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34, Burgum</text:p>
            <text:p text:style-name="common-al">Zaaknummer: TZ2025-002461</text:p>
            <text:p text:style-name="common-al">Te kappen Japanse kers</text:p>
            <text:p text:style-name="common-al">Datum ontvangst: 23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4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 kappen van een  Japanse kers J.D. de Vriesstraat 34, Burg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407</meta:user-defined>
    <meta:user-defined meta:name="OVERHEIDop.GmbID/DC.identifier">gmb-2025-464407</meta:user-defined>
    <meta:user-defined meta:name="OVERHEIDop.versieInformatie"/>
  </office:meta>
</office:document-meta>
</file>