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95c2adc-5ea8-42e8-9527-96ebfb37d2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office:automatic-styles>
  <office:body>
    <office:text>
      <text:p text:style-name="new_page_staatscourant"/>
      <text:p text:style-name="single-kop-titel">Gemeente Stadskanaal - Verkeersbesluit tot het instellen van een parkeerverbod in de Utrechtselaan te Stadskanaal (Z-24-144510)</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adskanaal besluit tot:</text:p>
            <text:p text:style-name="al"/>
            <text:list text:style-name="id1-3-2-1-1-3">
              <text:list-item text:style-override="id1-3-2-1-1-3-1">
                <text:number>1.</text:number>
                <text:p text:style-name="al">Het instellen van een parkeerverbod in de Utrechtselaan te Stadskanaal, door het plaatsen van het bord E1-zb en E1-ze van bijlage 1 van het Reglement Verkeersregels en Verkeerstekens 1990, zoals vervat in de situatietekening ‘parkeerverbod Utrechtselaan’.</text:p>
              </text:list-item>
            </text:list>
          </text:section>
        </text:section>
        <text:section text:name="regeling-tekst_id1-3-2-2" text:style-name="regeling-tekst">
          <text:section text:name="tekst_id1-3-2-2-1" text:style-name="tekst">
            <text:p text:style-name="common-al"/>
            <text:p text:style-name="common-al">
            <text:span text:style-name="nadrukvet">Situatietekening ‘parkeerverbod Utrechtselaan’.</text:span>
          </text:p>
            <text:p text:style-name="common-al">
            <draw:frame><draw:text-box><text:section text:name="plaatje_id1-3-2-2-1-3-1" text:style-name="plaatje">
              <text:p text:style-name="illustratie_id1-3-2-2-1-3-1-1"><draw:frame draw:style-name="illustratie_id1-3-2-2-1-3-1-1" text:anchor-type="paragraph" svg:width="140mm" svg:height="67.8mm"><draw:image xlink:href="Pictures/Afbeelding1i995c2adc-5ea8-42e8-9527-96ebfb37d254.png" xlink:type="simple"/></draw:frame></text:p>
            </text:section></draw:text-box></draw:frame>
            <text:span text:style-name="nadrukvet"/>
          </text:p>
            <text:p text:style-name="common-al"/>
            <text:p text:style-name="common-al">
            <text:span text:style-name="nadrukvet">Aanleiding verkeersbesluit</text:span>
          </text:p>
            <text:p text:style-name="common-al">Aan de Utrechtselaan te Stadskanaal vindt een woningbouw project plaats. Door de te plaatsen bouwhekken zijn enkele parkeerplaatsen en het trottoir niet volledig beschikbaar. De overgebleven mogelijke parkeerplaatsen in dit punt van de straat leiden er enerzijds toe dat de bewoners aan de overzijde van de straat gehinderd worden doordat auto’s voor hun oprit geparkeerd staan. Anderzijds zouden geparkeerde auto’s in dit gedeelte van de straat ertoe leiden dat voetgangers en fietsers gehinderd worden in het passeren van het bouwterrein. Om te voorkomen dat er hinder ontstaat van geparkeerde voertuigen geldt een parkeerverbod in dit gedeelte van de straat voor de duur van de bouw. Na de bouw is parkeren binnen het plan opgelost en wordt de noodzaak van het parkeerverbod geëvalueerd. </text:p>
            <text:p text:style-name="common-al"/>
            <text:p text:style-name="common-al">
            <text:span text:style-name="nadrukvet">Motivering</text:span>
          </text:p>
            <text:p text:style-name="common-al">De straat Utrechtselaan is in eigendom en beheer van de gemeente Stadskanaal.</text:p>
            <text:p text:style-name="common-al">Overleg met de politie heeft plaatsgevonden waarbij de korpschef van de politie heeft aangegeven zich te kunnen verenigen met het voorgenomen besluit.</text:p>
            <text:p text:style-name="common-al">Aan het verkeersbesluit kunnen de volgende verkeersbelangen ten grondslag liggen (artikel 2 van de WVW 1994):</text:p>
            <text:p text:style-name="common-al"/>
            <text:p text:style-name="common-al">
            <text:span text:style-name="nadrukcur">1a en 1b. het verzekeren van de veiligheid op de weg en het beschermen van weggebruikers en passagiers</text:span>
          </text:p>
            <text:p text:style-name="common-al">Dit belang is niet van toepassing.</text:p>
            <text:p text:style-name="common-al"/>
            <text:p text:style-name="common-al">
            <text:span text:style-name="nadrukcur">1c. het in standhouden van de weg</text:span>
          </text:p>
            <text:p text:style-name="common-al">Dit belang is niet van toepassing.</text:p>
            <text:p text:style-name="common-al"/>
            <text:p text:style-name="common-al">
            <text:span text:style-name="nadrukcur">1d. het zoveel mogelijk waarborgen van de vrijheid van het verkeer</text:span>
          </text:p>
            <text:p text:style-name="common-al">Het verbieden van parkeren in het gedeelte van de straat dat is aangeduid in de situatietekening heeft tot resultaat dat fietsers, voetgangers en minder mobiele verkeersdeelnemers geen hinder ondervinden van geparkeerde voertuigen wanneer zij via de Utrechtselaan het trottoir of fietspad op de Continentenlaan willen betreden. Verder verzekerd dit parkeerverbod dat er geen voertuigen voor de inritten van de aanliggende woningen geparkeerd zullen staan. Hierdoor ondervinden aanwonenden geen hinder van geparkeerde voertuigen.</text:p>
            <text:p text:style-name="common-al"/>
            <text:p text:style-name="common-al">
            <text:span text:style-name="nadrukcur">2a. het voorkomen of beperken van door het verkeer veroorzaakte overlast, hinder of schade en ook de gevolgen voor het milieu, bedoeld in de Wet milieubeheer</text:span>
          </text:p>
            <text:p text:style-name="common-al">Het besluit beperkt overlast van voertuigen die door de bouwwerkzaamheden niet langer in de parkeervakken kunnen parkeren.</text:p>
            <text:p text:style-name="common-al"/>
            <text:p text:style-name="common-al">
            <text:span text:style-name="nadrukcur">2b. het voorkomen of beperken van door het verkeer veroorzaakte aantasting va</text:span>
            <text:span text:style-name="nadrukcur">n </text:span>
            <text:span text:style-name="nadrukcur">het karakter of van de functie van objecten of gebieden</text:span>
          </text:p>
            <text:p text:style-name="common-al">Dit belang is niet van toepassing.</text:p>
            <text:p text:style-name="common-al"/>
            <text:p text:style-name="common-al">
            <text:span text:style-name="nadrukvet">Wettelijk kader</text:span>
          </text:p>
            <text:list text:style-name="id1-3-2-2-1-29">
              <text:list-item text:style-override="id1-3-2-2-1-29-1">
                <text:number>-</text:number>
                <text:p text:style-name="al">Artikel 2 van de Wegenverkeerswet 1994, bevat de belangen die kunnen leiden tot het nemen van een verkeerbesluit.</text:p>
              </text:list-item>
              <text:list-item text:style-override="id1-3-2-2-1-29-2">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2-1-29-3">
                <text:number>-</text:number>
                <text:p text:style-name="al">In artikel 18, eerste lid, onder d, van de Wegenverkeerswet 1994 is bepaald welk bestuursorgaan bevoegd is een verkeersbesluit te nemen.</text:p>
              </text:list-item>
              <text:list-item text:style-override="id1-3-2-2-1-29-4">
                <text:number>-</text:number>
                <text:p text:style-name="al">Artikel 12 van het Besluit Administratieve Bepalingen inzake het Wegverkeer geeft aan voor welke verkeerstekens het plaatsen en verwijderden een verkeersbesluit is vereist.</text:p>
              </text:list-item>
              <text:list-item text:style-override="id1-3-2-2-1-29-5">
                <text:number>-</text:number>
                <text:p text:style-name="al">Het bepaalde in het Mandaat-, volmacht- en machtigingenstatuut Stadskanaal 2019, waarbij de bevoegdheid tot het nemen van verkeersbesluiten als bedoeld in de artikelen 15 en 18, eerste lid, onder d, van de Wegenverkeerswet 1994 onder meer is gemandateerd aan de manager Ruimtelijke Ontwikkeling en Beheer en de beleidsmedewerker Ruimtelijke Ontwikkeling en Beheer (afdeling Ruimtelijke Ontwikkeling en Beheer, mandaat 34).</text:p>
              </text:list-item>
            </text:list>
            <text:p text:style-name="common-al"/>
            <text:p text:style-name="common-al">
            <text:span text:style-name="nadrukvet">Publicatie</text:span>
          </text:p>
            <text:p text:style-name="common-al">Bekendmaking van het verkeersbesluit geschiedt digitaal door publicatie in het Gemeenteblad </text:p>
            <text:p text:style-name="common-al">
            <text:a xlink:href="https://www.zoek.officielebekendmakingen.nl" xlink:type="simple">(https://www.zoek.officielebekendmakingen.nl).</text:a>
          </text:p>
            <text:p text:style-name="common-al"/>
            <text:p text:style-name="common-al">
            <text:span text:style-name="nadrukvet">Rechtsmiddelen</text:span>
          </text:p>
            <text:p text:style-name="common-al">Als u het niet eens bent met dit besluit, belt u ons dan eerst. Wij kunnen het besluit uitleggen en zo nodig een fout herstellen. Bent u het nog steeds niet eens met dit besluit en bent u belanghebbende? Schrijft u dan een brief (bezwaarschrift) aan het college van burgemeester en wethouders, ter attentie van de secretaris van de Commissie Rechtsbescherming, Postbus 140, 9500 AC Stadskanaal. Op de envelop en brief duidelijk "bezwaarschrift" vermelden.</text:p>
            <text:p text:style-name="common-al">Zet in uw brief:</text:p>
            <text:p text:style-name="common-al">- uw naam en adres;</text:p>
            <text:p text:style-name="common-al">- de datum waarop u de brief schrijft;</text:p>
            <text:p text:style-name="common-al">- het kenmerk van ons besluit;</text:p>
            <text:p text:style-name="common-al">- waarom u het niet eens bent met ons besluit;</text:p>
            <text:p text:style-name="common-al">- uw handtekening.</text:p>
            <text:p text:style-name="common-al"/>
            <text:p text:style-name="common-al">U moet het bezwaarschrift hebben ingediend binnen zes weken na de dag van publicatie van dit besluit.</text:p>
            <text:p text:style-name="last-al"/>
            <text:p text:style-name="tekst_bottom"/>
          </text:section>
        </text:section>
        <text:section text:name="regeling-sluiting_id1-3-2-3" text:style-name="regeling-sluiting">
          <text:section text:name="ondertekening_id1-3-2-3-1">
            <text:p><text:span text:style-name="functie">Stadskanaal, maandag 29 september 2025</text:span></text:p>
            <text:p><text:span text:style-name="functie"/></text:p>
            <text:p><text:span text:style-name="functie">Namens burgemeester en wethouders,</text:span></text:p>
            <text:p><text:span text:style-name="functie"/></text:p>
            <text:p><text:span text:style-name="functie"/></text:p>
            <text:p><text:span text:style-name="functie">de heer T. van Waalwijk</text:span></text:p>
            <text:p><text:span text:style-name="functie">Beleidsmedewerker afdeling Ruimtelijke Ontwikkeling en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6440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0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0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adskanaal - Parkeerverbod Utrechtselaan - Utrechtselaan, Stadskanaa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4-144510</meta:user-defined>
    <meta:user-defined meta:name="DCTERMS.abstract">Parkeerverbod Utrechtselaan</meta:user-defined>
    <meta:user-defined meta:name="OVERHEIDop.verkeersbordcode">E01zb</meta:user-defined>
    <meta:user-defined meta:name="OVERHEIDop.verkeersbordcode">E01ze</meta:user-defined>
    <dc:language>nl</dc:language>
    <meta:user-defined meta:name="OVERHEIDop.locatietype/OVERHEIDop.gebiedsmarkering">Lijn</meta:user-defined>
    <meta:user-defined meta:name="DC.title">Gemeente Stadskanaal - Verkeersbesluit tot het instellen van een parkeerverbod in de Utrechtselaan te Stadskanaal (Z-24-144510)</meta:user-defined>
    <meta:user-defined meta:name="DCTERMS.W3CDTF/DCTERMS.available">2025-10-27</meta:user-defined>
    <meta:user-defined meta:name="DCTERMS.W3CDTF/OVERHEIDop.jaargang">2025</meta:user-defined>
    <meta:user-defined meta:name="OVERHEIDop.publicationIssue">464406</meta:user-defined>
    <meta:user-defined meta:name="OVERHEIDop.GmbID/DC.identifier">gmb-2025-464406</meta:user-defined>
    <meta:user-defined meta:name="OVERHEIDop.versieInformatie"/>
  </office:meta>
</office:document-meta>
</file>