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2-10-2025Baarspad 3 3192 VA Hoogvliet Rotterdam</text:p>
            <text:p text:style-name="common-al">Het maken van een dakopbouw op de woning aan de Baarspad 3 te Hoogvlie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79</meta:user-defined>
    <meta:user-defined meta:name="DCTERMS.abstract">Opbouw plaatsen Baarspad 3 in Hoogvliet</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403</meta:user-defined>
    <meta:user-defined meta:name="OVERHEIDop.GmbID/DC.identifier">gmb-2025-464403</meta:user-defined>
    <meta:user-defined meta:name="OVERHEIDop.versieInformatie"/>
  </office:meta>
</office:document-meta>
</file>