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enkele nokverhoging, Brunelweg 14 en 16 8042GZ Zwolle [Zaaknummer 0193ESUITE1762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0-2025</text:p>
            <text:p text:style-name="common-al">
            <text:span text:style-name="nadrukvet">Locatie:</text:span> Brunelweg 14 en 16 8042GZ Zwolle</text:p>
            <text:p text:style-name="common-al">
            <text:span text:style-name="nadrukvet">Zaakomschrijving:</text:span> het plaatsen van een enkele nokverhoging</text:p>
            <text:p text:style-name="common-al">
            <text:span text:style-name="nadrukvet">Zaaknummer:</text:span> 0193ESUITE1762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2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4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62372025</meta:user-defined>
    <meta:user-defined meta:name="DCTERMS.abstract">het plaatsen van een enkel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enkele nokverhoging, Brunelweg 14 en 16 8042GZ Zwolle [Zaaknummer 0193ESUITE1762372025]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01</meta:user-defined>
    <meta:user-defined meta:name="OVERHEIDop.GmbID/DC.identifier">gmb-2025-464401</meta:user-defined>
    <meta:user-defined meta:name="OVERHEIDop.versieInformatie"/>
  </office:meta>
</office:document-meta>
</file>