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parkeervoorziening en het aanleggen van een in-uitrit aan Verzoeklocatie 2025013100594, Horst ong, percelen, sectie I, nummers 2529,2530 en 2788 te K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13100594, Horst ong, percelen, sectie I, nummers 2529,2530 en 2788 te Kaatsheuvel,</text:span> het realiseren van een parkeervoorziening en het aanleggen van een in-uitrit (0809Z2504006 ontvangen 31-01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44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09Z250400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realiseren van een parkeervoorziening en het aanleggen van een in-uitrit aan Verzoeklocatie 2025013100594, Horst ong, percelen, sectie I, nummers 2529,2530 en 2788 te Kaa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440</meta:user-defined>
    <meta:user-defined meta:name="OVERHEIDop.GmbID/DC.identifier">gmb-2025-46440</meta:user-defined>
    <meta:user-defined meta:name="OVERHEIDop.versieInformatie"/>
  </office:meta>
</office:document-meta>
</file>