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l 5, 5591T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0-2025 een aanvraag omgevingsvergunning ontvangen.</text:p>
            <text:p text:style-name="common-al">Het betreft een aanvraag op locatie Rul 5 5591TV Heeze met omschrijving:     " Kap Perenboom" met zaaknummer <text:span text:style-name="nadrukvet">403759</text:span>.</text:p>
            <text:p text:style-name="common-al">De zaak is geregistreerd onder nummer 40375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39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759</meta:user-defined>
    <meta:user-defined meta:name="DCTERMS.abstract">Kap Perenboom Rul 5 te Heez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l 5, 5591TV Heez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99</meta:user-defined>
    <meta:user-defined meta:name="OVERHEIDop.GmbID/DC.identifier">gmb-2025-464399</meta:user-defined>
    <meta:user-defined meta:name="OVERHEIDop.versieInformatie"/>
  </office:meta>
</office:document-meta>
</file>