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rthur van Schendelstraat 17 1064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openbare ruimte op de locatie t.h.v. Arthur van Schendelstraat 17</text:p>
            <text:p text:style-name="common-al">Zaakadres: Arthur van Schendelstraat 17 1064BW Amsterdam</text:p>
            <text:p text:style-name="common-al">Datum ontvangst: 16-10-2025</text:p>
            <text:p text:style-name="common-al">Zaaknummer: Z2025-044081</text:p>
            <text:p text:style-name="common-al">DSO-nummer: 2025101601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39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081</meta:user-defined>
    <meta:user-defined meta:name="DCTERMS.abstract">vellen van twee houtopstanden in de openbare ruimte op de locatie t.h.v. Arthur van Schendelstraat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rthur van Schendelstraat 17 1064BW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97</meta:user-defined>
    <meta:user-defined meta:name="OVERHEIDop.GmbID/DC.identifier">gmb-2025-464397</meta:user-defined>
    <meta:user-defined meta:name="OVERHEIDop.versieInformatie"/>
  </office:meta>
</office:document-meta>
</file>