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oltziusstraat 23, 5911A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oltziusstraat 23, 5911AT Venlo</text:span>
            </text:span>
          </text:p>
            <text:p text:style-name="common-al">Voor het veranderen van een kantoorruimte in twee woonstudio's</text:p>
            <text:p text:style-name="common-al">Bekendgemaakt/verzonden op 23 oktober 2025</text:p>
            <text:p text:style-name="common-al">Kenmerk Z2025-03446</text:p>
            <text:p text:style-name="common-al">Door dit besluit is de uiterste beslisdatum 6 dec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43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446</meta:user-defined>
    <meta:user-defined meta:name="DCTERMS.abstract">Betreft: Beschikking verlenging beslistermijn op locatie Goltziusstraat 23, 5911AT Venlo</meta:user-defined>
    <dc:language>nl</dc:language>
    <meta:user-defined meta:name="OVERHEIDop.locatietype/OVERHEIDop.gebiedsmarkering">Vlak</meta:user-defined>
    <meta:user-defined meta:name="DC.title">Verlenging beslistermijn Omgevingsvergunning - Goltziusstraat 23, 5911AT Venlo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96</meta:user-defined>
    <meta:user-defined meta:name="OVERHEIDop.GmbID/DC.identifier">gmb-2025-464396</meta:user-defined>
    <meta:user-defined meta:name="OVERHEIDop.versieInformatie"/>
  </office:meta>
</office:document-meta>
</file>