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met reguliere procedure (BOPA)  Bekelaar 20 Mierlo</text:p>
      <text:section text:name="zakelijke-mededeling_id1-3-2" text:style-name="zakelijke-mededeling">
        <text:section text:name="zakelijke-mededeling-tekst_id1-3-2-1" text:style-name="zakelijke-mededeling-tekst">
          <text:section text:name="tekst_id1-3-2-1-1" text:style-name="tekst">
            <text:p text:style-name="common-al">Locatie:  Bekelaar 20 Mierlo</text:p>
            <text:p text:style-name="common-al">Verzenddatum besluit: 23-10-2025</text:p>
            <text:p text:style-name="common-al">Omschrijving: het legaliseren van huisvesting seizoensarbeiders en verruimen openingstijden horeca</text:p>
            <text:p text:style-name="common-al">Zaaknummer: 17712799266</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64394</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394</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394</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712799266</meta:user-defined>
    <meta:user-defined meta:name="DCTERMS.abstract">Bekelaar 20 Mierlo - het legaliseren van huisvesting seizoensarbeiders en verruimen openingstijden horeca</meta:user-defined>
    <dc:language>nl</dc:language>
    <meta:user-defined meta:name="DC.title">Kennisgeving verleende omgevingsvergunning met reguliere procedure (BOPA)  Bekelaar 20 Mierlo</meta:user-defined>
    <meta:user-defined meta:name="OVERHEIDop.locatietype/OVERHEIDop.gebiedsmarkering">GeometrieRef</meta:user-defined>
    <meta:user-defined meta:name="DCTERMS.W3CDTF/DCTERMS.available">2025-10-27</meta:user-defined>
    <meta:user-defined meta:name="DCTERMS.W3CDTF/OVERHEIDop.jaargang">2025</meta:user-defined>
    <meta:user-defined meta:name="OVERHEIDop.externeBijlage">Afwijkvergunning|exb-2025-38612</meta:user-defined>
    <meta:user-defined meta:name="OVERHEIDop.publicationIssue">464394</meta:user-defined>
    <meta:user-defined meta:name="OVERHEIDop.GmbID/DC.identifier">gmb-2025-464394</meta:user-defined>
    <meta:user-defined meta:name="OVERHEIDop.versieInformatie"/>
  </office:meta>
</office:document-meta>
</file>