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diverse locaties in de gemeente Twenterand, houden van een collecte t.b.v. Stichting ZOA van 23 maart 2026 tot en met 28 maart 2026, ontvangen op 23-10-2025 , zaaknummer TR-Z2025-0016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 collecte</text:p>
            <text:p text:style-name="common-al">
            <text:span text:style-name="nadrukvet">Waar:</text:span> diverse locaties in de gemeente Twenterand</text:p>
            <text:p text:style-name="common-al">
            <text:span text:style-name="nadrukvet">Wat:</text:span> houden van een collecte t.b.v. Stichting ZOA </text:p>
            <text:p text:style-name="common-al">
            <text:span text:style-name="nadrukvet">Wanneer:</text:span> van 23 maart 2026 tot en met 28 maart 2026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6439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9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9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TR-Z2025-001629</meta:user-defined>
    <meta:user-defined meta:name="DCTERMS.abstract"> houden van een collecte t.b.v. Stichting ZOA van 23 maart 2026 tot en met 28 maart 2026</meta:user-defined>
    <dc:language>nl</dc:language>
    <meta:user-defined meta:name="OVERHEIDop.locatietype/OVERHEIDop.gebiedsmarkering">Punt</meta:user-defined>
    <meta:user-defined meta:name="DC.title">Gemeente Twenterand - Ingekomen aanvraag diverse locaties in de gemeente Twenterand, houden van een collecte t.b.v. Stichting ZOA van 23 maart 2026 tot en met 28 maart 2026, ontvangen op 23-10-2025 , zaaknummer TR-Z2025-001629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4393</meta:user-defined>
    <meta:user-defined meta:name="OVERHEIDop.GmbID/DC.identifier">gmb-2025-464393</meta:user-defined>
    <meta:user-defined meta:name="OVERHEIDop.versieInformatie"/>
  </office:meta>
</office:document-meta>
</file>