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tijdelijk plaatsen van drie bouwborden (periode van twee jaar), Groenekanseweg te De Bilt en Antonie van Leeuwenhoeklaan en hoek met Soestdijkseweg Zuid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tijdelijk plaatsen van drie bouwborden (periode van twee jaar)</text:span>
          </text:p>
            <text:p text:style-name="common-al">
            <text:span text:style-name="nadrukvet">Locatie: Groenekanseweg te De Bilt en Antonie van Leeuwenhoeklaan en hoek met Soestdijkseweg Zuid te Bilthoven</text:span>
          </text:p>
            <text:p text:style-name="common-al">
            <text:span text:style-name="nadrukvet">Datum ontvangst: 17-10-2025</text:span>
          </text:p>
            <text:p text:style-name="common-al">
            <text:span text:style-name="nadrukvet">Zaaknummer: 1461156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64386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86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65279</meta:user-defined>
    <dc:language>nl</dc:language>
    <meta:user-defined meta:name="OVERHEIDop.locatietype/OVERHEIDop.gebiedsmarkering">Punt</meta:user-defined>
    <meta:user-defined meta:name="DC.title">Gemeente De Bilt - Aanvraag omgevingsvergunning: het tijdelijk plaatsen van drie bouwborden (periode van twee jaar), Groenekanseweg te De Bilt en Antonie van Leeuwenhoeklaan en hoek met Soestdijkseweg Zuid te Bilthov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4386</meta:user-defined>
    <meta:user-defined meta:name="OVERHEIDop.GmbID/DC.identifier">gmb-2025-464386</meta:user-defined>
    <meta:user-defined meta:name="OVERHEIDop.versieInformatie"/>
  </office:meta>
</office:document-meta>
</file>