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8 - 18 F, Omgevingsvergunning, transformeren fietsenberging tot woning en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eren fietsenberging tot woning en bouwen fietsenstalling</text:p>
            <text:p text:style-name="common-al"/>
            <text:p text:style-name="common-al">
            <text:span text:style-name="nadrukvet">Adres of locatie</text:span>: Sint Jorisstraat 18, 5211 HB 's-Hertogenbosch, Sint Jorisstraat 18 A, 5211 HB 's-Hertogenbosch, Sint Jorisstraat 18 B, 5211 HB 's-Hertogenbosch, Sint Jorisstraat 18 C, 5211 HB 's-Hertogenbosch, Sint Jorisstraat 18 D, 5211 HB 's-Hertogenbosch, Sint Jorisstraat 18 E, 5211 HB 's-Hertogenbosch, Sint Jorisstraat 18 F, 5211 HB 's-Hertogenbosch, Verzoeklocatie 2025102000119</text:p>
            <text:p text:style-name="common-al">
            <text:span text:style-name="nadrukvet">Omschrijving</text:span>: transformeren fietsenberging tot woning en bouwen fietsenstalling</text:p>
            <text:p text:style-name="common-al">
            <text:span text:style-name="nadrukvet">Kenmerknummer</text:span>: 0796185837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3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3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int Jorisstraat 18 - 18 F, Omgevingsvergunning, transformeren fietsenberging tot woning en bouwen fietsenstall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4385</meta:user-defined>
    <meta:user-defined meta:name="OVERHEIDop.GmbID/DC.identifier">gmb-2025-464385</meta:user-defined>
    <meta:user-defined meta:name="OVERHEIDop.versieInformatie"/>
  </office:meta>
</office:document-meta>
</file>