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, Schellerbergweg 27-1 8017BM Zwolle [Zaaknummer 0193ESUITE16370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10-2025</text:p>
            <text:p text:style-name="common-al">
            <text:span text:style-name="nadrukvet">Locatie:</text:span> Schellerbergweg 27-1 8017BM Zwolle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0193ESUITE1637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37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438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37062025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voorzijde, Schellerbergweg 27-1 8017BM Zwolle [Zaaknummer 0193ESUITE1637062025]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84</meta:user-defined>
    <meta:user-defined meta:name="OVERHEIDop.GmbID/DC.identifier">gmb-2025-464384</meta:user-defined>
    <meta:user-defined meta:name="OVERHEIDop.versieInformatie"/>
  </office:meta>
</office:document-meta>
</file>