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Woningbouwplan Koolwijk Velddriel</text:p>
      <text:section text:name="regeling_id1-3-2" text:style-name="regeling">
        <text:section text:name="aanhef_id1-3-2-1" text:style-name="aanhef">
          <text:section text:name="preambule_id1-3-2-1-1" text:style-name="preambule">
            <text:p text:style-name="al">Het college maakt ter voldoening aan het bepaalde in art. 16.38 Omgevingswet bekend dat zij op 16 juli 2025 een anterieure overeenkomst ex art. 13.13 Omgevingswet heeft gesloten voor een gebiedsontwikkeling aan de zuidzijde van de Voorstraat 1 te Velddriel. Het gaat daarbij om de (voormalige) gronden van kwekerij Van Koolwijk en naastgelegen percelen. De planlocatie is kadastraal bekend als Maasdriel nummers M1820, M1889 (ged), M2101, M1772, M2324 en M2665 (ged), M2102 (ged), M658 (ged), M2125 (ged), M1589, totaal 47.600m2. </text:p>
            <text:p text:style-name="al"/>
            <text:p text:style-name="al">Omdat deze overeenkomst is aangegaan voordat het Omgevingsplan wordt gewijzigd, wordt deze overeenkomst een anterieure (voorafgaande) overeenkomst genoemd. In de overeenkomst zijn afspraken gemaakt over de ruimtelijke procedure en over de vergoeding van de kosten die de gemeente maakt vanwege de planologische medewerking die zij voornemens is te verlenen.</text:p>
            <text:p text:style-name="al"/>
            <text:p text:style-name="al">Met ingang van 28 oktober 2025 ligt een zakelijke beschrijving van de anterieure overeenkomst gedurende een periode van zes weken voor een ieder ter inzage op het gemeentehuis te Kerkdriel (Kerkstraat 45). Tegen de gesloten overeenkomst staat geen bezwaar of beroep open.</text:p>
            <text:p text:style-name="al"/>
            <text:p text:style-name="al">
            <text:span text:style-name="nadrukvet">Meer informatie</text:span>
          </text:p>
            <text:p text:style-name="al">Bel (14 0418) of mail (<text:a xlink:href="mailto:info@maasdriel.nl" xlink:type="simple">info@maasdriel.nl</text:a>) de gemeente en vraag naar Ruimtelijke Ordenin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6438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8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8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anterieure overeenkomst Woningbouwplan Koolwijk Velddriel</meta:user-defined>
    <meta:user-defined meta:name="DCTERMS.W3CDTF/DCTERMS.available">2025-10-27</meta:user-defined>
    <meta:user-defined meta:name="DCTERMS.W3CDTF/OVERHEIDop.jaargang">2025</meta:user-defined>
    <meta:user-defined meta:name="OVERHEIDop.publicationIssue">464381</meta:user-defined>
    <meta:user-defined meta:name="OVERHEIDop.GmbID/DC.identifier">gmb-2025-464381</meta:user-defined>
    <meta:user-defined meta:name="OVERHEIDop.versieInformatie"/>
  </office:meta>
</office:document-meta>
</file>