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nabij Molenweg 52,8162PG Epeop het perceelkadastraal bekend sectie T, nummer 4385(1369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9 bomen nabij Molenweg 52, 8162PG Epe op het perceel kadastraal bekend sectie T, nummer 4385.</text:p>
            <text:p text:style-name="common-al">Datum aanvraag:  21-10-2025</text:p>
            <text:p text:style-name="common-al">Zaaknummer : 136915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38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014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kappen van 9 bomennabij Molenweg 52,8162PG Epeop het perceelkadastraal bekend sectie T, nummer 4385(1369159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80</meta:user-defined>
    <meta:user-defined meta:name="OVERHEIDop.GmbID/DC.identifier">gmb-2025-464380</meta:user-defined>
    <meta:user-defined meta:name="OVERHEIDop.versieInformatie"/>
  </office:meta>
</office:document-meta>
</file>