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etermeerse Rijweg 997 - Zoetermeerse Rijweg ter hoogte van huisnummer 9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leggen van een laagspanningskabel middels een open ontgraving ten behoeve van een verkeerscamera ter hoogte van de Zoetermeerse Rijweg 997 in Den Haag. De aanvraag is ingediend voor de periode van 18 november 2025 tot en met 30 april 2026.</text:p>
            <text:p text:style-name="common-al"/>
            <text:p text:style-name="common-al">Ons kenmerk: 020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Zoetermeerse Rijweg 997 - Zoetermeerse Rijweg ter hoogte van huisnummer 997</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3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7IBA25/9052321</meta:user-defined>
    <meta:user-defined meta:name="DCTERMS.abstract">Het nieuw leggen van een laagspanningskabel middels een open ontgraving ten behoeve van een verkeerscamera ter hoogte van de Zoetermeerse Rijweg 997 in Den Haag. De aanvraag is ingediend voor de periode van 18 november 2025 tot en met 3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etermeerse Rijweg 997 - Zoetermeerse Rijweg ter hoogte van huisnummer 997 te Den Haag</meta:user-defined>
    <meta:user-defined meta:name="DCTERMS.W3CDTF/DCTERMS.available">2025-10-27</meta:user-defined>
    <meta:user-defined meta:name="OVERHEIDop.externeBijlage">Bijlage_59623251_voor_bekendmaking|exb-2025-38611</meta:user-defined>
    <meta:user-defined meta:name="DCTERMS.W3CDTF/OVERHEIDop.jaargang">2025</meta:user-defined>
    <meta:user-defined meta:name="OVERHEIDop.publicationIssue">464379</meta:user-defined>
    <meta:user-defined meta:name="OVERHEIDop.GmbID/DC.identifier">gmb-2025-464379</meta:user-defined>
    <meta:user-defined meta:name="OVERHEIDop.versieInformatie"/>
  </office:meta>
</office:document-meta>
</file>