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ampionnenoptocht en Sint Maartensvuur d.d. 08-11-202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ampionnenoptocht/Sint Maartensvuur d.d. 08-11-2025</text:p>
            <text:p text:style-name="common-al">· Besluitdatum: 23 oktober 2025</text:p>
            <text:p text:style-name="common-al">· Locatie: Kerkstraat, Groenekruissingel, 5854AK Bergen L</text:p>
            <text:p text:style-name="common-al">· Zaaknummer: Z2025-0000083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43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3</meta:user-defined>
    <meta:user-defined meta:name="DCTERMS.abstract">Betreft: Evenementenvergunning verleend voor het organiseren van een lampionnenoptocht/Sint Maartensvuur d.d. 08-11-2025 in Bergen L.</meta:user-defined>
    <dc:language>nl</dc:language>
    <meta:user-defined meta:name="OVERHEIDop.locatietype/OVERHEIDop.gebiedsmarkering">Lijn</meta:user-defined>
    <meta:user-defined meta:name="DC.title">Besluit op aanvraag voor het organiseren van een lampionnenoptocht en Sint Maartensvuur d.d. 08-11-2025 in Bergen L.</meta:user-defined>
    <meta:user-defined meta:name="DCTERMS.W3CDTF/DCTERMS.available">2025-10-27</meta:user-defined>
    <meta:user-defined meta:name="DCTERMS.W3CDTF/OVERHEIDop.jaargang">2025</meta:user-defined>
    <meta:user-defined meta:name="OVERHEIDop.publicationIssue">464378</meta:user-defined>
    <meta:user-defined meta:name="OVERHEIDop.GmbID/DC.identifier">gmb-2025-464378</meta:user-defined>
    <meta:user-defined meta:name="OVERHEIDop.versieInformatie"/>
  </office:meta>
</office:document-meta>
</file>